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P2" style:parent-style-name="PreformattedText" style:family="paragraph">
      <style:text-properties fo:language="fr" fo:country="CA"/>
    </style:style>
    <style:style style:name="P3" style:parent-style-name="PreformattedText" style:family="paragraph">
      <style:text-properties fo:language="fr" fo:country="CA"/>
    </style:style>
    <style:style style:name="P4" style:parent-style-name="PreformattedText" style:family="paragraph">
      <style:text-properties fo:language="fr" fo:country="CA"/>
    </style:style>
    <style:style style:name="P5" style:parent-style-name="PreformattedText" style:family="paragraph">
      <style:text-properties fo:language="fr" fo:country="CA"/>
    </style:style>
    <style:style style:name="P6" style:parent-style-name="PreformattedText" style:family="paragraph">
      <style:text-properties fo:language="fr" fo:country="CA"/>
    </style:style>
    <style:style style:name="P7" style:parent-style-name="PreformattedText" style:family="paragraph">
      <style:text-properties fo:language="fr" fo:country="CA"/>
    </style:style>
    <style:style style:name="P8" style:parent-style-name="PreformattedText" style:family="paragraph">
      <style:text-properties fo:language="fr" fo:country="CA"/>
    </style:style>
    <style:style style:name="P9" style:parent-style-name="PreformattedText" style:family="paragraph">
      <style:text-properties fo:language="fr" fo:country="CA"/>
    </style:style>
    <style:style style:name="P10" style:parent-style-name="PreformattedText" style:family="paragraph">
      <style:text-properties fo:language="fr" fo:country="CA"/>
    </style:style>
    <style:style style:name="P11" style:parent-style-name="PreformattedText" style:family="paragraph">
      <style:text-properties fo:language="fr" fo:country="CA"/>
    </style:style>
    <style:style style:name="P12" style:parent-style-name="PreformattedText" style:family="paragraph">
      <style:text-properties fo:language="fr" fo:country="CA"/>
    </style:style>
    <style:style style:name="P13" style:parent-style-name="PreformattedText" style:family="paragraph">
      <style:text-properties fo:language="fr" fo:country="CA"/>
    </style:style>
    <style:style style:name="P14" style:parent-style-name="PreformattedText" style:family="paragraph">
      <style:text-properties fo:language="fr" fo:country="CA"/>
    </style:style>
    <style:style style:name="P15" style:parent-style-name="PreformattedText" style:family="paragraph">
      <style:text-properties fo:language="fr" fo:country="CA"/>
    </style:style>
    <style:style style:name="P16" style:parent-style-name="PreformattedText" style:family="paragraph">
      <style:text-properties fo:language="fr" fo:country="CA"/>
    </style:style>
    <style:style style:name="P17" style:parent-style-name="PreformattedText" style:family="paragraph">
      <style:text-properties fo:language="fr" fo:country="CA"/>
    </style:style>
    <style:style style:name="P18" style:parent-style-name="PreformattedText" style:family="paragraph">
      <style:text-properties fo:language="fr" fo:country="CA"/>
    </style:style>
    <style:style style:name="P19" style:parent-style-name="PreformattedText" style:family="paragraph">
      <style:text-properties fo:language="fr" fo:country="CA"/>
    </style:style>
    <style:style style:name="P20" style:parent-style-name="PreformattedText" style:family="paragraph">
      <style:text-properties fo:language="fr" fo:country="CA"/>
    </style:style>
    <style:style style:name="P21" style:parent-style-name="PreformattedText" style:family="paragraph">
      <style:text-properties fo:language="fr" fo:country="CA"/>
    </style:style>
    <style:style style:name="P22" style:parent-style-name="PreformattedText" style:family="paragraph">
      <style:text-properties fo:language="fr" fo:country="CA"/>
    </style:style>
    <style:style style:name="P23" style:parent-style-name="PreformattedText" style:family="paragraph">
      <style:text-properties fo:language="fr" fo:country="CA"/>
    </style:style>
    <style:style style:name="P24" style:parent-style-name="PreformattedText" style:family="paragraph">
      <style:text-properties fo:language="fr" fo:country="CA"/>
    </style:style>
    <style:style style:name="P25" style:parent-style-name="PreformattedText" style:family="paragraph">
      <style:text-properties fo:language="fr" fo:country="CA"/>
    </style:style>
    <style:style style:name="P26" style:parent-style-name="PreformattedText" style:family="paragraph">
      <style:text-properties fo:language="fr" fo:country="CA"/>
    </style:style>
    <style:style style:name="P27" style:parent-style-name="PreformattedText" style:family="paragraph">
      <style:text-properties fo:language="fr" fo:country="CA"/>
    </style:style>
    <style:style style:name="P28" style:parent-style-name="PreformattedText" style:family="paragraph">
      <style:text-properties fo:language="fr" fo:country="CA"/>
    </style:style>
    <style:style style:name="P29" style:parent-style-name="PreformattedText" style:family="paragraph">
      <style:text-properties fo:language="fr" fo:country="CA"/>
    </style:style>
    <style:style style:name="P30" style:parent-style-name="PreformattedText" style:family="paragraph">
      <style:text-properties fo:language="fr" fo:country="CA"/>
    </style:style>
    <style:style style:name="P31" style:parent-style-name="PreformattedText" style:family="paragraph">
      <style:text-properties fo:language="fr" fo:country="CA"/>
    </style:style>
    <style:style style:name="P32" style:parent-style-name="PreformattedText" style:family="paragraph">
      <style:text-properties fo:language="fr" fo:country="CA"/>
    </style:style>
    <style:style style:name="P33" style:parent-style-name="PreformattedText" style:family="paragraph">
      <style:text-properties fo:language="fr" fo:country="CA"/>
    </style:style>
    <style:style style:name="P34" style:parent-style-name="PreformattedText" style:family="paragraph">
      <style:text-properties fo:language="fr" fo:country="CA"/>
    </style:style>
    <style:style style:name="P35" style:parent-style-name="PreformattedText" style:family="paragraph">
      <style:text-properties fo:language="fr" fo:country="CA"/>
    </style:style>
    <style:style style:name="P36" style:parent-style-name="PreformattedText" style:family="paragraph">
      <style:text-properties fo:language="fr" fo:country="CA"/>
    </style:style>
    <style:style style:name="P37" style:parent-style-name="PreformattedText" style:family="paragraph">
      <style:text-properties fo:language="fr" fo:country="CA"/>
    </style:style>
    <style:style style:name="P38" style:parent-style-name="PreformattedText" style:family="paragraph">
      <style:text-properties fo:language="fr" fo:country="CA"/>
    </style:style>
    <style:style style:name="P39" style:parent-style-name="PreformattedText" style:family="paragraph">
      <style:text-properties fo:language="fr" fo:country="CA"/>
    </style:style>
    <style:style style:name="P40" style:parent-style-name="PreformattedText" style:family="paragraph">
      <style:text-properties fo:language="fr" fo:country="CA"/>
    </style:style>
    <style:style style:name="P41" style:parent-style-name="PreformattedText" style:family="paragraph">
      <style:text-properties fo:language="fr" fo:country="CA"/>
    </style:style>
    <style:style style:name="P42" style:parent-style-name="PreformattedText" style:family="paragraph">
      <style:text-properties fo:language="fr" fo:country="CA"/>
    </style:style>
    <style:style style:name="P43" style:parent-style-name="PreformattedText" style:family="paragraph">
      <style:text-properties fo:language="fr" fo:country="CA"/>
    </style:style>
    <style:style style:name="P44" style:parent-style-name="PreformattedText" style:family="paragraph">
      <style:text-properties fo:language="fr" fo:country="CA"/>
    </style:style>
    <style:style style:name="P45" style:parent-style-name="PreformattedText" style:family="paragraph">
      <style:text-properties fo:language="fr" fo:country="CA"/>
    </style:style>
    <style:style style:name="P46" style:parent-style-name="PreformattedText" style:family="paragraph">
      <style:text-properties fo:language="fr" fo:country="CA"/>
    </style:style>
    <style:style style:name="P47" style:parent-style-name="PreformattedText" style:family="paragraph">
      <style:text-properties fo:language="fr" fo:country="CA"/>
    </style:style>
    <style:style style:name="P48" style:parent-style-name="PreformattedText" style:family="paragraph">
      <style:text-properties fo:language="fr" fo:country="CA"/>
    </style:style>
    <style:style style:name="P49" style:parent-style-name="PreformattedText" style:family="paragraph">
      <style:text-properties fo:language="fr" fo:country="CA"/>
    </style:style>
    <style:style style:name="P50" style:parent-style-name="PreformattedText" style:family="paragraph">
      <style:text-properties fo:language="fr" fo:country="CA"/>
    </style:style>
    <style:style style:name="P51" style:parent-style-name="PreformattedText" style:family="paragraph">
      <style:text-properties fo:language="fr" fo:country="CA"/>
    </style:style>
    <style:style style:name="P52" style:parent-style-name="PreformattedText" style:family="paragraph">
      <style:text-properties fo:language="fr" fo:country="CA"/>
    </style:style>
    <style:style style:name="P53" style:parent-style-name="PreformattedText" style:family="paragraph">
      <style:text-properties fo:language="fr" fo:country="CA"/>
    </style:style>
    <style:style style:name="P54" style:parent-style-name="PreformattedText" style:family="paragraph">
      <style:text-properties fo:language="fr" fo:country="CA"/>
    </style:style>
    <style:style style:name="P55" style:parent-style-name="PreformattedText" style:family="paragraph">
      <style:text-properties fo:language="fr" fo:country="CA"/>
    </style:style>
    <style:style style:name="P56" style:parent-style-name="PreformattedText" style:family="paragraph">
      <style:text-properties fo:language="fr" fo:country="CA"/>
    </style:style>
    <style:style style:name="P57" style:parent-style-name="PreformattedText" style:family="paragraph">
      <style:text-properties fo:language="fr" fo:country="CA"/>
    </style:style>
    <style:style style:name="P58" style:parent-style-name="PreformattedText" style:family="paragraph">
      <style:text-properties fo:language="fr" fo:country="CA"/>
    </style:style>
    <style:style style:name="P59" style:parent-style-name="PreformattedText" style:family="paragraph">
      <style:text-properties fo:language="fr" fo:country="CA"/>
    </style:style>
    <style:style style:name="P60" style:parent-style-name="PreformattedText" style:family="paragraph">
      <style:text-properties fo:language="fr" fo:country="CA"/>
    </style:style>
    <style:style style:name="P61" style:parent-style-name="PreformattedText" style:family="paragraph">
      <style:text-properties fo:language="fr" fo:country="CA"/>
    </style:style>
    <style:style style:name="P62" style:parent-style-name="PreformattedText" style:family="paragraph">
      <style:text-properties fo:language="fr" fo:country="CA"/>
    </style:style>
    <style:style style:name="P63" style:parent-style-name="PreformattedText" style:family="paragraph">
      <style:text-properties fo:language="fr" fo:country="CA"/>
    </style:style>
    <style:style style:name="P64" style:parent-style-name="PreformattedText" style:family="paragraph">
      <style:text-properties fo:language="fr" fo:country="CA"/>
    </style:style>
    <style:style style:name="P65" style:parent-style-name="PreformattedText" style:family="paragraph">
      <style:text-properties fo:language="fr" fo:country="CA"/>
    </style:style>
    <style:style style:name="P66" style:parent-style-name="PreformattedText" style:family="paragraph">
      <style:text-properties fo:language="fr" fo:country="CA"/>
    </style:style>
    <style:style style:name="P67" style:parent-style-name="PreformattedText" style:family="paragraph">
      <style:text-properties fo:language="fr" fo:country="CA"/>
    </style:style>
    <style:style style:name="P68" style:parent-style-name="PreformattedText" style:family="paragraph">
      <style:text-properties fo:language="fr" fo:country="CA"/>
    </style:style>
    <style:style style:name="P69" style:parent-style-name="PreformattedText" style:family="paragraph">
      <style:text-properties fo:language="fr" fo:country="CA"/>
    </style:style>
    <style:style style:name="P70" style:parent-style-name="PreformattedText" style:family="paragraph">
      <style:text-properties fo:language="fr" fo:country="CA"/>
    </style:style>
    <style:style style:name="P71" style:parent-style-name="PreformattedText" style:family="paragraph">
      <style:text-properties fo:language="fr" fo:country="CA"/>
    </style:style>
    <style:style style:name="P72" style:parent-style-name="PreformattedText" style:family="paragraph">
      <style:text-properties fo:language="fr" fo:country="CA"/>
    </style:style>
    <style:style style:name="P73" style:parent-style-name="PreformattedText" style:family="paragraph">
      <style:text-properties fo:language="fr" fo:country="CA"/>
    </style:style>
    <style:style style:name="P74" style:parent-style-name="PreformattedText" style:family="paragraph">
      <style:text-properties fo:language="fr" fo:country="CA"/>
    </style:style>
    <style:style style:name="P75" style:parent-style-name="PreformattedText" style:family="paragraph">
      <style:text-properties fo:language="fr" fo:country="CA"/>
    </style:style>
    <style:style style:name="P76" style:parent-style-name="PreformattedText" style:family="paragraph">
      <style:text-properties fo:language="fr" fo:country="CA"/>
    </style:style>
    <style:style style:name="P77" style:parent-style-name="PreformattedText" style:family="paragraph">
      <style:text-properties fo:language="fr" fo:country="CA"/>
    </style:style>
    <style:style style:name="P78" style:parent-style-name="PreformattedText" style:family="paragraph">
      <style:text-properties fo:language="fr" fo:country="CA"/>
    </style:style>
    <style:style style:name="P79" style:parent-style-name="PreformattedText" style:family="paragraph">
      <style:text-properties fo:language="fr" fo:country="CA"/>
    </style:style>
    <style:style style:name="P80" style:parent-style-name="PreformattedText" style:family="paragraph">
      <style:text-properties fo:language="fr" fo:country="CA"/>
    </style:style>
    <style:style style:name="P81" style:parent-style-name="PreformattedText" style:family="paragraph">
      <style:text-properties fo:language="fr" fo:country="CA"/>
    </style:style>
    <style:style style:name="P82" style:parent-style-name="PreformattedText" style:family="paragraph">
      <style:text-properties fo:language="fr" fo:country="CA"/>
    </style:style>
    <style:style style:name="P83" style:parent-style-name="PreformattedText" style:family="paragraph">
      <style:text-properties fo:language="fr" fo:country="CA"/>
    </style:style>
    <style:style style:name="P84" style:parent-style-name="PreformattedText" style:family="paragraph">
      <style:text-properties fo:language="fr" fo:country="CA"/>
    </style:style>
    <style:style style:name="P85" style:parent-style-name="PreformattedText" style:family="paragraph">
      <style:text-properties fo:language="fr" fo:country="CA"/>
    </style:style>
    <style:style style:name="P86" style:parent-style-name="PreformattedText" style:family="paragraph">
      <style:text-properties fo:language="fr" fo:country="CA"/>
    </style:style>
    <style:style style:name="P87" style:parent-style-name="PreformattedText" style:family="paragraph">
      <style:text-properties fo:language="fr" fo:country="CA"/>
    </style:style>
    <style:style style:name="P88" style:parent-style-name="PreformattedText" style:family="paragraph">
      <style:text-properties fo:language="fr" fo:country="CA"/>
    </style:style>
    <style:style style:name="P89" style:parent-style-name="PreformattedText" style:family="paragraph">
      <style:text-properties fo:language="fr" fo:country="CA"/>
    </style:style>
    <style:style style:name="P90" style:parent-style-name="PreformattedText" style:family="paragraph">
      <style:text-properties fo:language="fr" fo:country="CA"/>
    </style:style>
    <style:style style:name="P91" style:parent-style-name="PreformattedText" style:family="paragraph">
      <style:text-properties fo:language="fr" fo:country="CA"/>
    </style:style>
    <style:style style:name="P92" style:parent-style-name="PreformattedText" style:family="paragraph">
      <style:text-properties fo:language="fr" fo:country="CA"/>
    </style:style>
    <style:style style:name="P93" style:parent-style-name="PreformattedText" style:family="paragraph">
      <style:text-properties fo:language="fr" fo:country="CA"/>
    </style:style>
    <style:style style:name="P94" style:parent-style-name="PreformattedText" style:family="paragraph">
      <style:text-properties fo:language="fr" fo:country="CA"/>
    </style:style>
    <style:style style:name="P95" style:parent-style-name="PreformattedText" style:family="paragraph">
      <style:text-properties fo:language="fr" fo:country="CA"/>
    </style:style>
    <style:style style:name="P96" style:parent-style-name="PreformattedText" style:family="paragraph">
      <style:text-properties fo:language="fr" fo:country="CA"/>
    </style:style>
    <style:style style:name="P97" style:parent-style-name="PreformattedText" style:family="paragraph">
      <style:text-properties fo:language="fr" fo:country="CA"/>
    </style:style>
    <style:style style:name="P98" style:parent-style-name="PreformattedText" style:family="paragraph">
      <style:text-properties fo:language="fr" fo:country="CA"/>
    </style:style>
    <style:style style:name="P99" style:parent-style-name="PreformattedText" style:family="paragraph">
      <style:text-properties fo:language="fr" fo:country="CA"/>
    </style:style>
    <style:style style:name="P100" style:parent-style-name="PreformattedText" style:family="paragraph">
      <style:text-properties fo:language="fr" fo:country="CA"/>
    </style:style>
    <style:style style:name="P101" style:parent-style-name="PreformattedText" style:family="paragraph">
      <style:text-properties fo:language="fr" fo:country="CA"/>
    </style:style>
    <style:style style:name="P102" style:parent-style-name="PreformattedText" style:family="paragraph">
      <style:text-properties fo:language="fr" fo:country="CA"/>
    </style:style>
    <style:style style:name="P103" style:parent-style-name="PreformattedText" style:family="paragraph">
      <style:text-properties fo:language="fr" fo:country="CA"/>
    </style:style>
    <style:style style:name="P104" style:parent-style-name="PreformattedText" style:family="paragraph">
      <style:text-properties fo:language="fr" fo:country="CA"/>
    </style:style>
    <style:style style:name="P105" style:parent-style-name="PreformattedText" style:family="paragraph">
      <style:text-properties fo:language="fr" fo:country="CA"/>
    </style:style>
    <style:style style:name="P106" style:parent-style-name="PreformattedText" style:family="paragraph">
      <style:text-properties fo:language="fr" fo:country="CA"/>
    </style:style>
    <style:style style:name="P107" style:parent-style-name="PreformattedText" style:family="paragraph">
      <style:text-properties fo:language="fr" fo:country="CA"/>
    </style:style>
    <style:style style:name="P108" style:parent-style-name="PreformattedText" style:family="paragraph">
      <style:text-properties fo:language="fr" fo:country="CA"/>
    </style:style>
    <style:style style:name="P109" style:parent-style-name="PreformattedText" style:family="paragraph">
      <style:text-properties fo:language="fr" fo:country="CA"/>
    </style:style>
    <style:style style:name="P110" style:parent-style-name="PreformattedText" style:family="paragraph">
      <style:text-properties fo:language="fr" fo:country="CA"/>
    </style:style>
    <style:style style:name="P111" style:parent-style-name="PreformattedText" style:family="paragraph">
      <style:text-properties fo:language="fr" fo:country="CA"/>
    </style:style>
    <style:style style:name="P112" style:parent-style-name="PreformattedText" style:family="paragraph">
      <style:text-properties fo:language="fr" fo:country="CA"/>
    </style:style>
    <style:style style:name="P113" style:parent-style-name="PreformattedText" style:family="paragraph">
      <style:text-properties fo:language="fr" fo:country="CA"/>
    </style:style>
    <style:style style:name="P114" style:parent-style-name="PreformattedText" style:family="paragraph">
      <style:text-properties fo:language="fr" fo:country="CA"/>
    </style:style>
    <style:style style:name="P115" style:parent-style-name="PreformattedText" style:family="paragraph">
      <style:text-properties fo:language="fr" fo:country="CA"/>
    </style:style>
    <style:style style:name="P116" style:parent-style-name="PreformattedText" style:family="paragraph">
      <style:text-properties fo:language="fr" fo:country="CA"/>
    </style:style>
    <style:style style:name="P117" style:parent-style-name="PreformattedText" style:family="paragraph">
      <style:text-properties fo:language="fr" fo:country="CA"/>
    </style:style>
    <style:style style:name="P118" style:parent-style-name="PreformattedText" style:family="paragraph">
      <style:text-properties fo:language="fr" fo:country="CA"/>
    </style:style>
    <style:style style:name="P119" style:parent-style-name="PreformattedText" style:family="paragraph">
      <style:text-properties fo:language="fr" fo:country="CA"/>
    </style:style>
    <style:style style:name="P120" style:parent-style-name="PreformattedText" style:family="paragraph">
      <style:text-properties fo:language="fr" fo:country="CA"/>
    </style:style>
    <style:style style:name="P121" style:parent-style-name="PreformattedText" style:family="paragraph">
      <style:text-properties fo:language="fr" fo:country="CA"/>
    </style:style>
    <style:style style:name="P122" style:parent-style-name="PreformattedText" style:family="paragraph">
      <style:text-properties fo:language="fr" fo:country="CA"/>
    </style:style>
    <style:style style:name="P123" style:parent-style-name="PreformattedText" style:family="paragraph">
      <style:text-properties fo:language="fr" fo:country="CA"/>
    </style:style>
    <style:style style:name="P124" style:parent-style-name="PreformattedText" style:family="paragraph">
      <style:text-properties fo:language="fr" fo:country="CA"/>
    </style:style>
    <style:style style:name="P125" style:parent-style-name="PreformattedText" style:family="paragraph">
      <style:text-properties fo:language="fr" fo:country="CA"/>
    </style:style>
    <style:style style:name="P126" style:parent-style-name="PreformattedText" style:family="paragraph">
      <style:text-properties fo:language="fr" fo:country="CA"/>
    </style:style>
    <style:style style:name="P127" style:parent-style-name="PreformattedText" style:family="paragraph">
      <style:text-properties fo:language="fr" fo:country="CA"/>
    </style:style>
    <style:style style:name="P128" style:parent-style-name="PreformattedText" style:family="paragraph">
      <style:text-properties fo:language="fr" fo:country="CA"/>
    </style:style>
    <style:style style:name="P129" style:parent-style-name="PreformattedText" style:family="paragraph">
      <style:text-properties fo:language="fr" fo:country="CA"/>
    </style:style>
    <style:style style:name="P130" style:parent-style-name="PreformattedText" style:family="paragraph">
      <style:text-properties fo:language="fr" fo:country="CA"/>
    </style:style>
    <style:style style:name="P131" style:parent-style-name="PreformattedText" style:family="paragraph">
      <style:text-properties fo:language="fr" fo:country="CA"/>
    </style:style>
    <style:style style:name="P132" style:parent-style-name="PreformattedText" style:family="paragraph">
      <style:text-properties fo:language="fr" fo:country="CA"/>
    </style:style>
    <style:style style:name="P133" style:parent-style-name="PreformattedText" style:family="paragraph">
      <style:text-properties fo:language="fr" fo:country="CA"/>
    </style:style>
    <style:style style:name="P134" style:parent-style-name="PreformattedText" style:family="paragraph">
      <style:text-properties fo:language="fr" fo:country="CA"/>
    </style:style>
    <style:style style:name="P135" style:parent-style-name="PreformattedText" style:family="paragraph">
      <style:text-properties fo:language="fr" fo:country="CA"/>
    </style:style>
    <style:style style:name="P136" style:parent-style-name="PreformattedText" style:family="paragraph">
      <style:text-properties fo:language="fr" fo:country="CA"/>
    </style:style>
    <style:style style:name="P137" style:parent-style-name="PreformattedText" style:family="paragraph">
      <style:text-properties fo:language="fr" fo:country="CA"/>
    </style:style>
    <style:style style:name="P138" style:parent-style-name="PreformattedText" style:family="paragraph">
      <style:text-properties fo:language="fr" fo:country="CA"/>
    </style:style>
    <style:style style:name="P139" style:parent-style-name="PreformattedText" style:family="paragraph">
      <style:text-properties fo:language="fr" fo:country="CA"/>
    </style:style>
    <style:style style:name="P140" style:parent-style-name="PreformattedText" style:family="paragraph">
      <style:text-properties fo:language="fr" fo:country="CA"/>
    </style:style>
    <style:style style:name="P141" style:parent-style-name="PreformattedText" style:family="paragraph">
      <style:text-properties fo:language="fr" fo:country="CA"/>
    </style:style>
    <style:style style:name="P142" style:parent-style-name="PreformattedText" style:family="paragraph">
      <style:text-properties fo:language="fr" fo:country="CA"/>
    </style:style>
    <style:style style:name="P143" style:parent-style-name="PreformattedText" style:family="paragraph">
      <style:text-properties fo:language="fr" fo:country="CA"/>
    </style:style>
    <style:style style:name="P144" style:parent-style-name="PreformattedText" style:family="paragraph">
      <style:text-properties fo:language="fr" fo:country="CA"/>
    </style:style>
    <style:style style:name="P145" style:parent-style-name="PreformattedText" style:family="paragraph">
      <style:text-properties fo:language="fr" fo:country="CA"/>
    </style:style>
    <style:style style:name="P146" style:parent-style-name="PreformattedText" style:family="paragraph">
      <style:text-properties fo:language="fr" fo:country="CA"/>
    </style:style>
    <style:style style:name="P147" style:parent-style-name="PreformattedText" style:family="paragraph">
      <style:text-properties fo:language="fr" fo:country="CA"/>
    </style:style>
    <style:style style:name="P148" style:parent-style-name="PreformattedText" style:family="paragraph">
      <style:text-properties fo:language="fr" fo:country="CA"/>
    </style:style>
    <style:style style:name="P149" style:parent-style-name="PreformattedText" style:family="paragraph">
      <style:text-properties fo:language="fr" fo:country="CA"/>
    </style:style>
    <style:style style:name="P150" style:parent-style-name="PreformattedText" style:family="paragraph">
      <style:text-properties fo:language="fr" fo:country="CA"/>
    </style:style>
    <style:style style:name="P151" style:parent-style-name="PreformattedText" style:family="paragraph">
      <style:text-properties fo:language="fr" fo:country="CA"/>
    </style:style>
    <style:style style:name="P152" style:parent-style-name="PreformattedText" style:family="paragraph">
      <style:text-properties fo:language="fr" fo:country="CA"/>
    </style:style>
    <style:style style:name="P153" style:parent-style-name="PreformattedText" style:family="paragraph">
      <style:text-properties fo:language="fr" fo:country="CA"/>
    </style:style>
    <style:style style:name="P154" style:parent-style-name="PreformattedText" style:family="paragraph">
      <style:text-properties fo:language="fr" fo:country="CA"/>
    </style:style>
    <style:style style:name="P155" style:parent-style-name="PreformattedText" style:family="paragraph">
      <style:text-properties fo:language="fr" fo:country="CA"/>
    </style:style>
    <style:style style:name="P156" style:parent-style-name="PreformattedText" style:family="paragraph">
      <style:text-properties fo:language="fr" fo:country="CA"/>
    </style:style>
    <style:style style:name="P157" style:parent-style-name="PreformattedText" style:family="paragraph">
      <style:text-properties fo:language="fr" fo:country="CA"/>
    </style:style>
    <style:style style:name="P158" style:parent-style-name="PreformattedText" style:family="paragraph">
      <style:text-properties fo:language="fr" fo:country="CA"/>
    </style:style>
    <style:style style:name="P159" style:parent-style-name="PreformattedText" style:family="paragraph">
      <style:text-properties fo:language="fr" fo:country="CA"/>
    </style:style>
    <style:style style:name="P160" style:parent-style-name="PreformattedText" style:family="paragraph">
      <style:text-properties fo:language="fr" fo:country="CA"/>
    </style:style>
    <style:style style:name="P161" style:parent-style-name="PreformattedText" style:family="paragraph">
      <style:text-properties fo:language="fr" fo:country="CA"/>
    </style:style>
    <style:style style:name="P162" style:parent-style-name="PreformattedText" style:family="paragraph">
      <style:text-properties fo:language="fr" fo:country="CA"/>
    </style:style>
    <style:style style:name="P163" style:parent-style-name="PreformattedText" style:family="paragraph">
      <style:text-properties fo:language="fr" fo:country="CA"/>
    </style:style>
    <style:style style:name="P164" style:parent-style-name="PreformattedText" style:family="paragraph">
      <style:text-properties fo:language="fr" fo:country="CA"/>
    </style:style>
    <style:style style:name="P165" style:parent-style-name="PreformattedText" style:family="paragraph">
      <style:text-properties fo:language="fr" fo:country="CA"/>
    </style:style>
    <style:style style:name="P166" style:parent-style-name="PreformattedText" style:family="paragraph">
      <style:text-properties fo:language="fr" fo:country="CA"/>
    </style:style>
    <style:style style:name="P167" style:parent-style-name="PreformattedText" style:family="paragraph">
      <style:text-properties fo:language="fr" fo:country="CA"/>
    </style:style>
    <style:style style:name="P168" style:parent-style-name="PreformattedText" style:family="paragraph">
      <style:text-properties fo:language="fr" fo:country="CA"/>
    </style:style>
    <style:style style:name="P169" style:parent-style-name="PreformattedText" style:family="paragraph">
      <style:text-properties fo:language="fr" fo:country="CA"/>
    </style:style>
    <style:style style:name="P170" style:parent-style-name="PreformattedText" style:family="paragraph">
      <style:text-properties fo:language="fr" fo:country="CA"/>
    </style:style>
    <style:style style:name="P171" style:parent-style-name="PreformattedText" style:family="paragraph">
      <style:text-properties fo:language="fr" fo:country="CA"/>
    </style:style>
    <style:style style:name="P172" style:parent-style-name="PreformattedText" style:family="paragraph">
      <style:text-properties fo:language="fr" fo:country="CA"/>
    </style:style>
    <style:style style:name="P173" style:parent-style-name="PreformattedText" style:family="paragraph">
      <style:text-properties fo:language="fr" fo:country="CA"/>
    </style:style>
    <style:style style:name="P174" style:parent-style-name="PreformattedText" style:family="paragraph">
      <style:text-properties fo:language="fr" fo:country="CA"/>
    </style:style>
    <style:style style:name="P175" style:parent-style-name="PreformattedText" style:family="paragraph">
      <style:text-properties fo:language="fr" fo:country="CA"/>
    </style:style>
    <style:style style:name="P176" style:parent-style-name="PreformattedText" style:family="paragraph">
      <style:text-properties fo:language="fr" fo:country="CA"/>
    </style:style>
    <style:style style:name="P177" style:parent-style-name="PreformattedText" style:family="paragraph">
      <style:text-properties fo:language="fr" fo:country="CA"/>
    </style:style>
    <style:style style:name="P178" style:parent-style-name="PreformattedText" style:family="paragraph">
      <style:text-properties fo:language="fr" fo:country="CA"/>
    </style:style>
    <style:style style:name="P179" style:parent-style-name="PreformattedText" style:family="paragraph">
      <style:text-properties fo:language="fr" fo:country="CA"/>
    </style:style>
    <style:style style:name="P180" style:parent-style-name="PreformattedText" style:family="paragraph">
      <style:text-properties fo:language="fr" fo:country="CA"/>
    </style:style>
    <style:style style:name="P181" style:parent-style-name="PreformattedText" style:family="paragraph">
      <style:text-properties fo:language="fr" fo:country="CA"/>
    </style:style>
    <style:style style:name="P182" style:parent-style-name="PreformattedText" style:family="paragraph">
      <style:text-properties fo:language="fr" fo:country="CA"/>
    </style:style>
    <style:style style:name="P183" style:parent-style-name="PreformattedText" style:family="paragraph">
      <style:text-properties fo:language="fr" fo:country="CA"/>
    </style:style>
    <style:style style:name="P184" style:parent-style-name="PreformattedText" style:family="paragraph">
      <style:text-properties fo:language="fr" fo:country="CA"/>
    </style:style>
    <style:style style:name="P185" style:parent-style-name="PreformattedText" style:family="paragraph">
      <style:text-properties fo:language="fr" fo:country="CA"/>
    </style:style>
    <style:style style:name="P186" style:parent-style-name="PreformattedText" style:family="paragraph">
      <style:text-properties fo:language="fr" fo:country="CA"/>
    </style:style>
    <style:style style:name="P187" style:parent-style-name="PreformattedText" style:family="paragraph">
      <style:text-properties fo:language="fr" fo:country="CA"/>
    </style:style>
    <style:style style:name="P188" style:parent-style-name="PreformattedText" style:family="paragraph">
      <style:text-properties fo:language="fr" fo:country="CA"/>
    </style:style>
    <style:style style:name="P189" style:parent-style-name="PreformattedText" style:family="paragraph">
      <style:text-properties fo:language="fr" fo:country="CA"/>
    </style:style>
    <style:style style:name="P190" style:parent-style-name="PreformattedText" style:family="paragraph">
      <style:text-properties fo:language="fr" fo:country="CA"/>
    </style:style>
    <style:style style:name="P191" style:parent-style-name="PreformattedText" style:family="paragraph">
      <style:text-properties fo:language="fr" fo:country="CA"/>
    </style:style>
    <style:style style:name="P192" style:parent-style-name="PreformattedText" style:family="paragraph">
      <style:text-properties fo:language="fr" fo:country="CA"/>
    </style:style>
    <style:style style:name="P193" style:parent-style-name="PreformattedText" style:family="paragraph">
      <style:text-properties fo:language="fr" fo:country="CA"/>
    </style:style>
    <style:style style:name="P194" style:parent-style-name="PreformattedText" style:family="paragraph">
      <style:text-properties fo:language="fr" fo:country="CA"/>
    </style:style>
    <style:style style:name="P195" style:parent-style-name="PreformattedText" style:family="paragraph">
      <style:text-properties fo:language="fr" fo:country="CA"/>
    </style:style>
    <style:style style:name="P196" style:parent-style-name="PreformattedText" style:family="paragraph">
      <style:text-properties fo:language="fr" fo:country="CA"/>
    </style:style>
    <style:style style:name="P197" style:parent-style-name="PreformattedText" style:family="paragraph">
      <style:text-properties fo:language="fr" fo:country="CA"/>
    </style:style>
    <style:style style:name="P198" style:parent-style-name="PreformattedText" style:family="paragraph">
      <style:text-properties fo:language="fr" fo:country="CA"/>
    </style:style>
    <style:style style:name="P199" style:parent-style-name="PreformattedText" style:family="paragraph">
      <style:text-properties fo:language="fr" fo:country="CA"/>
    </style:style>
    <style:style style:name="P200" style:parent-style-name="PreformattedText" style:family="paragraph">
      <style:text-properties fo:language="fr" fo:country="CA"/>
    </style:style>
    <style:style style:name="P201" style:parent-style-name="PreformattedText" style:family="paragraph">
      <style:text-properties fo:language="fr" fo:country="CA"/>
    </style:style>
    <style:style style:name="P202" style:parent-style-name="PreformattedText" style:family="paragraph">
      <style:text-properties fo:language="fr" fo:country="CA"/>
    </style:style>
    <style:style style:name="P203" style:parent-style-name="PreformattedText" style:family="paragraph">
      <style:text-properties fo:language="fr" fo:country="CA"/>
    </style:style>
    <style:style style:name="P204" style:parent-style-name="PreformattedText" style:family="paragraph">
      <style:text-properties fo:language="fr" fo:country="CA"/>
    </style:style>
    <style:style style:name="P205" style:parent-style-name="PreformattedText" style:family="paragraph">
      <style:text-properties fo:language="fr" fo:country="CA"/>
    </style:style>
    <style:style style:name="P206" style:parent-style-name="PreformattedText" style:family="paragraph">
      <style:text-properties fo:language="fr" fo:country="CA"/>
    </style:style>
    <style:style style:name="P207" style:parent-style-name="PreformattedText" style:family="paragraph">
      <style:text-properties fo:language="fr" fo:country="CA"/>
    </style:style>
    <style:style style:name="P208" style:parent-style-name="PreformattedText" style:family="paragraph">
      <style:text-properties fo:language="fr" fo:country="CA"/>
    </style:style>
    <style:style style:name="P209" style:parent-style-name="PreformattedText" style:family="paragraph">
      <style:text-properties fo:language="fr" fo:country="CA"/>
    </style:style>
    <style:style style:name="P210" style:parent-style-name="PreformattedText" style:family="paragraph">
      <style:text-properties fo:language="fr" fo:country="CA"/>
    </style:style>
    <style:style style:name="P211" style:parent-style-name="PreformattedText" style:family="paragraph">
      <style:text-properties fo:language="fr" fo:country="CA"/>
    </style:style>
    <style:style style:name="P212" style:parent-style-name="PreformattedText" style:family="paragraph">
      <style:text-properties fo:language="fr" fo:country="CA"/>
    </style:style>
    <style:style style:name="P213" style:parent-style-name="PreformattedText" style:family="paragraph">
      <style:text-properties fo:language="fr" fo:country="CA"/>
    </style:style>
    <style:style style:name="P214" style:parent-style-name="PreformattedText" style:family="paragraph">
      <style:text-properties fo:language="fr" fo:country="CA"/>
    </style:style>
    <style:style style:name="P215" style:parent-style-name="PreformattedText" style:family="paragraph">
      <style:text-properties fo:language="fr" fo:country="CA"/>
    </style:style>
    <style:style style:name="P216" style:parent-style-name="PreformattedText" style:family="paragraph">
      <style:text-properties fo:language="fr" fo:country="CA"/>
    </style:style>
    <style:style style:name="P217" style:parent-style-name="PreformattedText" style:family="paragraph">
      <style:text-properties fo:language="fr" fo:country="CA"/>
    </style:style>
    <style:style style:name="P218" style:parent-style-name="PreformattedText" style:family="paragraph">
      <style:text-properties fo:language="fr" fo:country="CA"/>
    </style:style>
    <style:style style:name="P219" style:parent-style-name="PreformattedText" style:family="paragraph">
      <style:text-properties fo:language="fr" fo:country="CA"/>
    </style:style>
    <style:style style:name="P220" style:parent-style-name="PreformattedText" style:family="paragraph">
      <style:text-properties fo:language="fr" fo:country="CA"/>
    </style:style>
    <style:style style:name="P221" style:parent-style-name="PreformattedText" style:family="paragraph">
      <style:text-properties fo:language="fr" fo:country="CA"/>
    </style:style>
    <style:style style:name="P222" style:parent-style-name="PreformattedText" style:family="paragraph">
      <style:text-properties fo:language="fr" fo:country="CA"/>
    </style:style>
    <style:style style:name="P223" style:parent-style-name="PreformattedText" style:family="paragraph">
      <style:text-properties fo:language="fr" fo:country="CA"/>
    </style:style>
    <style:style style:name="P224" style:parent-style-name="PreformattedText" style:family="paragraph">
      <style:text-properties fo:language="fr" fo:country="CA"/>
    </style:style>
    <style:style style:name="P225" style:parent-style-name="PreformattedText" style:family="paragraph">
      <style:text-properties fo:language="fr" fo:country="CA"/>
    </style:style>
    <style:style style:name="P226" style:parent-style-name="PreformattedText" style:family="paragraph">
      <style:text-properties fo:language="fr" fo:country="CA"/>
    </style:style>
    <style:style style:name="P227" style:parent-style-name="PreformattedText" style:family="paragraph">
      <style:text-properties fo:language="fr" fo:country="CA"/>
    </style:style>
    <style:style style:name="P228" style:parent-style-name="PreformattedText" style:family="paragraph">
      <style:text-properties fo:language="fr" fo:country="CA"/>
    </style:style>
    <style:style style:name="P229" style:parent-style-name="PreformattedText" style:family="paragraph">
      <style:text-properties fo:language="fr" fo:country="CA"/>
    </style:style>
    <style:style style:name="P230" style:parent-style-name="PreformattedText" style:family="paragraph">
      <style:text-properties fo:language="fr" fo:country="CA"/>
    </style:style>
    <style:style style:name="P231" style:parent-style-name="PreformattedText" style:family="paragraph">
      <style:text-properties fo:language="fr" fo:country="CA"/>
    </style:style>
    <style:style style:name="P232" style:parent-style-name="PreformattedText" style:family="paragraph">
      <style:text-properties fo:language="fr" fo:country="CA"/>
    </style:style>
    <style:style style:name="P233" style:parent-style-name="PreformattedText" style:family="paragraph">
      <style:text-properties fo:language="fr" fo:country="CA"/>
    </style:style>
    <style:style style:name="P234" style:parent-style-name="PreformattedText" style:family="paragraph">
      <style:text-properties fo:language="fr" fo:country="CA"/>
    </style:style>
    <style:style style:name="P235" style:parent-style-name="PreformattedText" style:family="paragraph">
      <style:text-properties fo:language="fr" fo:country="CA"/>
    </style:style>
    <style:style style:name="P236" style:parent-style-name="PreformattedText" style:family="paragraph">
      <style:text-properties fo:language="fr" fo:country="CA"/>
    </style:style>
    <style:style style:name="P237" style:parent-style-name="PreformattedText" style:family="paragraph">
      <style:text-properties fo:language="fr" fo:country="CA"/>
    </style:style>
    <style:style style:name="P238" style:parent-style-name="PreformattedText" style:family="paragraph">
      <style:text-properties fo:language="fr" fo:country="CA"/>
    </style:style>
    <style:style style:name="P239" style:parent-style-name="PreformattedText" style:family="paragraph">
      <style:text-properties fo:language="fr" fo:country="CA"/>
    </style:style>
    <style:style style:name="P240" style:parent-style-name="PreformattedText" style:family="paragraph">
      <style:text-properties fo:language="fr" fo:country="CA"/>
    </style:style>
    <style:style style:name="P241" style:parent-style-name="PreformattedText" style:family="paragraph">
      <style:text-properties fo:language="fr" fo:country="CA"/>
    </style:style>
    <style:style style:name="P242" style:parent-style-name="PreformattedText" style:family="paragraph">
      <style:text-properties fo:language="fr" fo:country="CA"/>
    </style:style>
    <style:style style:name="P243" style:parent-style-name="PreformattedText" style:family="paragraph">
      <style:text-properties fo:language="fr" fo:country="CA"/>
    </style:style>
    <style:style style:name="P244" style:parent-style-name="PreformattedText" style:family="paragraph">
      <style:text-properties fo:language="fr" fo:country="CA"/>
    </style:style>
    <style:style style:name="P245" style:parent-style-name="PreformattedText" style:family="paragraph">
      <style:text-properties fo:language="fr" fo:country="CA"/>
    </style:style>
    <style:style style:name="P246" style:parent-style-name="PreformattedText" style:family="paragraph">
      <style:text-properties fo:language="fr" fo:country="CA"/>
    </style:style>
    <style:style style:name="P247" style:parent-style-name="PreformattedText" style:family="paragraph">
      <style:text-properties fo:language="fr" fo:country="CA"/>
    </style:style>
    <style:style style:name="P248" style:parent-style-name="PreformattedText" style:family="paragraph">
      <style:text-properties fo:language="fr" fo:country="CA"/>
    </style:style>
    <style:style style:name="P249" style:parent-style-name="PreformattedText" style:family="paragraph">
      <style:text-properties fo:language="fr" fo:country="CA"/>
    </style:style>
    <style:style style:name="P250" style:parent-style-name="PreformattedText" style:family="paragraph">
      <style:text-properties fo:language="fr" fo:country="CA"/>
    </style:style>
    <style:style style:name="P251" style:parent-style-name="PreformattedText" style:family="paragraph">
      <style:paragraph-properties fo:margin-bottom="0.1965in"/>
    </style:style>
  </office:automatic-styles>
  <office:body>
    <office:text text:use-soft-page-breaks="true">
      <text:p text:style-name="P1"/>
      <text:p text:style-name="P2">LA DANSE ET LA GYMNASTIQUE PAR RAYMOND DUNCAN La DANSE et la GYMNASTIQUE</text:p>
      <text:p text:style-name="P3"/>
      <text:p text:style-name="P4">PAR RAYMOND DUNCAN</text:p>
      <text:p text:style-name="P5"/>
      <text:p text:style-name="P6">CONFERENCE FAITE LE 4 MAI 1914, A L'UNIVERSITE HELLENIQUE, SALLE DE GEOGRAPHIE.</text:p>
      <text:p text:style-name="P7"/>
      <text:p text:style-name="P8">Stenographie d'Aristide Pratelle</text:p>
      <text:p text:style-name="P9"/>
      <text:p text:style-name="P10">AKADEMIA RAYMOND DUNCAN PARIS 1914</text:p>
      <text:p text:style-name="P11"/>
      <text:p text:style-name="P12">En ces dernieres annees nous avons assiste, sous le nom de culture physique, a un essai de renaissance</text:p>
      <text:p text:style-name="P13">de la gymnastique. Malgre tout le cadre de cirque et toute la reclame dont a ete<text:s/>entoure ce mouvement,</text:p>
      <text:p text:style-name="P14">nous pouvons dire que tout ce qui a ete tente jusqu'a aujourd'hui pour sortir des vieilles routines</text:p>
      <text:p text:style-name="P15">a ete quelque chose d'enfantin .</text:p>
      <text:p text:style-name="P16"/>
      <text:p text:style-name="P17">Tous nos systemes de culture physique sont bases sur les jeux de la Grece Ancienne, mais en essayant</text:p>
      <text:p text:style-name="P18">d'imiter les formes nous avons neglige l'esprit. On desire developper un systeme musculaire</text:p>
      <text:p text:style-name="P19">classique; mais en ignorant les emotions classiques. Le discobole moderne veut deter son</text:p>
      <text:p text:style-name="P20">disque le plus loin possible et l'ancien avec le plus d'exactitude possible, le coureur moderne</text:p>
      <text:p text:style-name="P21">desire arriver le plus vite, et l'ancien a desire courir avec les plus beaux mouvements .</text:p>
      <text:p text:style-name="P22"/>
      <text:p text:style-name="P23">L'athlete moderne desire faire quelque chose de plus fort, de plus vite; de plus eloigne, tandis</text:p>
      <text:p text:style-name="P24">que l'ancien a desire exprimer les plus<text:s/>belles emotions pendant l'exercice. Ce qu'on appelle</text:p>
      <text:p text:style-name="P25">culture physique aujourd'hui se limite a la culture de muscles. On oublie que le mot physique</text:p>
      <text:p text:style-name="P26">a proprement parler veut dire nature, et que le terme culture physique signifie en realite</text:p>
      <text:p text:style-name="P27">culture de: l'etre<text:s/>entier; muscles, sentiment, esprit et ame .</text:p>
      <text:p text:style-name="P28"/>
      <text:p text:style-name="P29">Pour moi, le mot gymnastique ne signifie pas exercice musculaire, mais exercice humain, exercice</text:p>
      <text:p text:style-name="P30">auquel prennent part en meme temps le corps et l'ame, les muscles et l'intelligence. Ce n'est</text:p>
      <text:p text:style-name="P31">pas seulement un exercice ou un systeme que nous pratiquons en vue d'acquerir sante, beaute</text:p>
      <text:p text:style-name="P32">corporelle, force ou agilite; c'est l'exercice humain pour gagner la vie meme, pour devenir</text:p>
      <text:p text:style-name="P33">veritablement un etre humain, pour realiser un ideal qui vaille d'etre vecu, enfin pour devenir</text:p>
      <text:p text:style-name="P34">une puissance transformatrice qui par ses actes et par ses pensees resultantes exerce une</text:p>
      <text:p text:style-name="P35">influence salutaire, non seulement sur ses semblables, mais sur la terre elle-meme .</text:p>
      <text:p text:style-name="P36"/>
      <text:p text:style-name="P37">Pour moi les etres humains sont des instruments, des machines que le ciel<text:s/>a envoyes, non pour</text:p>
      <text:p text:style-name="P38">s'amuser, non pour s'ameliorer, non pour devenir bons, sains et meme justes, mais pour travailler.</text:p>
      <text:p text:style-name="P39">Et il me semble que les machines que nous sommes, lorsqu'elles ne travaillent pas<text:s/><text:soft-page-break/>ou travaillent</text:p>
      <text:p text:style-name="P40">mal, se condamnent a souffrir. Au contraire, lorsqu'elles travaillent bien, elles ne ressentent</text:p>
      <text:p text:style-name="P41">plus que le bonheur, que les emotions, les sentiments qu'engendrent les mouvements du travail,</text:p>
      <text:p text:style-name="P42">dans la production des choses belles et necessaires .</text:p>
      <text:p text:style-name="P43"/>
      <text:p text:style-name="P44">La veritable gymnastique, c'est l'exercice des activites naturelles resultant des travaux</text:p>
      <text:p text:style-name="P45">normaux et des jeux. Mais comme depuis bien des siecles le monde est en decadence, un systeme</text:p>
      <text:p text:style-name="P46">de gymnastique resumant les activites de tous les travaux devient necessaire pour remplacer</text:p>
      <text:p text:style-name="P47">les activites du travail qui<text:s/>font defaut et pour arreter la decadence. La reconstruction de</text:p>
      <text:p text:style-name="P48">ce systeme consiste a retrouver tous les mouvements des travaux normaux. Les travaux normaux</text:p>
      <text:p text:style-name="P49">consistent dans la production des objets necessaires a la vie et a son developpement .</text:p>
      <text:p text:style-name="P50"/>
      <text:p text:style-name="P51">Nous<text:s/>savons bien que tout ce qui existe sur la terre est en mouvement, que rien de veritablement</text:p>
      <text:p text:style-name="P52">mort n'existe. La mort n'existe pas. ou bien rifle meme est en mouvement. Sa manifestation</text:p>
      <text:p text:style-name="P53">est l'expression d'un mouvement de la matiere. Sans les vibrations produites par la machine</text:p>
      <text:p text:style-name="P54">electrique, pas de lumiere. Sans les mouvements des vents, des eaux qui descendent des montagnes</text:p>
      <text:p text:style-name="P55">de la seve qui circule dans les vaisseaux de l'arbre. du petit ver de terre qui remue le sol dans</text:p>
      <text:p text:style-name="P56">lequel l'arbre pousse, enfin sans les mouvements du charpentier, nous n'aurons pas les chaises</text:p>
      <text:p text:style-name="P57">.</text:p>
      <text:p text:style-name="P58"/>
      <text:p text:style-name="P59">Ainsi n'importe quel phenomene naturel n'est que le resultat, que l'expression d'un mouvement.</text:p>
      <text:p text:style-name="P60">Nous memes sommes des machines vivantes ayant pour role de repandre le mouvement. Notre mouvement</text:p>
      <text:p text:style-name="P61">ne se<text:s/>manifeste pas seulement exterieurement dans le deplacement de nos bras, de nos jambes.</text:p>
      <text:p text:style-name="P62">de notre corps; il produit aussi en nous des mouvements du sang, des muscles. Nous avons des</text:p>
      <text:p text:style-name="P63">milliers de formes de mouvements jusqu'a ces mouvements superieurs qu'on appelle mouvements</text:p>
      <text:p text:style-name="P64">de l'ame, de l'esprit. Et si nous regardons la lumiere, nous trouvons derriere le mouvement</text:p>
      <text:p text:style-name="P65">de la machine electrique. Si nous regardons la chaise. Nous trouvons derriere les mouvements</text:p>
      <text:p text:style-name="P66">du charpentier, celui de la vie des arbres, celui des vents. Et si nous entreprenons une etude</text:p>
      <text:p text:style-name="P67">de gymnastique, ce n'est pas seulement parce que nous desirons augmenter ou conserver nos</text:p>
      <text:p text:style-name="P68">energies, parce que nous desirons que toutes les parties de notre corps, et tous nos organes,</text:p>
      <text:p text:style-name="P69">constituent une harmonie humaine, mais parce que nous desirons surtout nous mettre en harmonie</text:p>
      <text:p text:style-name="P70">dans toutes nos parties avec les mouvements de notre ame, qui est elle-meme en contact direct</text:p>
      <text:p text:style-name="P71">avec le mouvement divin, afin de bien sentir, de bien comprendre, et de bien<text:s/><text:soft-page-break/>remplir notre tache</text:p>
      <text:p text:style-name="P72">dans l'univers .</text:p>
      <text:p text:style-name="P73"/>
      <text:p text:style-name="P74">Toutes nos melodies populaires, toute la grande musique traditionnelle que chantent encore</text:p>
      <text:p text:style-name="P75">nos peuples, ne sont que l'expression vocale des mouvements de danse et de gymnastique. Toutes</text:p>
      <text:p text:style-name="P76">les beautes de caractere de nos peuples sont les resultats de leurs mouvements et deviendraient</text:p>
      <text:p text:style-name="P77">plus forts et plus exacts par le moyen de leur repetition et formation rythmique par la danse</text:p>
      <text:p text:style-name="P78">.</text:p>
      <text:p text:style-name="P79"/>
      <text:p text:style-name="P80">Les plus hautes pensees de Socrate, les grands ideals de ce grand homme, n'ont ete que la petite</text:p>
      <text:p text:style-name="P81">effervescence<text:s/>resultant de ses mouvements, de ses etudes de danse, de gymnastique .</text:p>
      <text:p text:style-name="P82"/>
      <text:p text:style-name="P83">Le veritable Socrate a ete les mouvements, les actions de Socrate, et il existe aujourd'hui,</text:p>
      <text:p text:style-name="P84">non a cause de la persistance de ses ideals et de ses pensees, mais par la persistance des<text:s/>mouvements</text:p>
      <text:p text:style-name="P85">engendres par ses mouvememts. Et je suis sur que sans les danses et la gymnastique, nous n'aurions</text:p>
      <text:p text:style-name="P86">jamais eu Socrate .</text:p>
      <text:p text:style-name="P87"/>
      <text:p text:style-name="P88">La danse et la gymnastique etant la resurrection des mouvements de la vie anterieure concentree</text:p>
      <text:p text:style-name="P89">dans une melodie symetrique<text:s/>engendrent une resurrection des ideals et pensees anterieurs</text:p>
      <text:p text:style-name="P90">dans une forme logique, symetrique .</text:p>
      <text:p text:style-name="P91"/>
      <text:p text:style-name="P92">Et je suis sur que sans une capacite de mouvement rythmique en nous-memes nous ne pouvons pas</text:p>
      <text:p text:style-name="P93">sentir les verites de Socrate en experimentant les beautes vers lesquelles il nous dirige.</text:p>
      <text:p text:style-name="P94">De meme toutes les beautes de tous les grands hommes divins sont plus ou moins vecues par nous</text:p>
      <text:p text:style-name="P95">en raison de notre habilete de repondre, d'etre diriges par leurs mouvements .</text:p>
      <text:p text:style-name="P96"/>
      <text:p text:style-name="P97">Pour moi, toutes les sciences sont dependantes de l'idee de mouvement. L'astronomie, la science</text:p>
      <text:p text:style-name="P98">des etoiles nous apprend que les etoiles sont des petits corps bien eloignes qui decrivent</text:p>
      <text:p text:style-name="P99">leurs trajectoires dans l'infini. Croyez-vous que ce serait possible a un grand astronome</text:p>
      <text:p text:style-name="P100">de faire une etude sur le mouvement des etoiles et de le comprendre si le mouvement n'existait</text:p>
      <text:p text:style-name="P101">pas en lui? Croyez-vous qu'il est possible a un homme gauche qui marche tout voute, tout casse,</text:p>
      <text:p text:style-name="P102">de sentir la beaute du mouvement des etoiles? Est-ce que Flammarion, a l'epoque ou il a ecrit</text:p>
      <text:p text:style-name="P103">ses meilleurs livres, n'avait pas encore en lui un petit souvenir des beaux mouvements qu'il</text:p>
      <text:p text:style-name="P104">faisait lorsqu'il etait enfant? Et ne croyez-vous pas qu'il serait possible d'entreprendre</text:p>
      <text:p text:style-name="P105">une etude de gymnastique qul donnerait dans les mouvements du corps, externes ou internes,</text:p>
      <text:p text:style-name="P106">dans les mouvements des emotions et de la pensee, une comprehension exacte du mouvement des</text:p>
      <text:soft-page-break/>
      <text:p text:style-name="P107">etoiles mille fois plus precieuse que tout ce que les astronomes nous ont donne jusqu'ici ?</text:p>
      <text:p text:style-name="P108"/>
      <text:p text:style-name="P109">De meme, a quoi bon l'etude de la terre, des<text:s/>montagnes et des volcans, de l'ocean, et des iles</text:p>
      <text:p text:style-name="P110">par les grands geographes s'il n'existe pas de mouvement dans les rivieres, dans l'ocean,</text:p>
      <text:p text:style-name="P111">dans les montagnes et les volcans? A quoi bon etudier la geographie si l'on n'a pas commence</text:p>
      <text:p text:style-name="P112">par sentir le mouvement, par se donner l'illusion du mouvement avec des cartes, des reliefs,</text:p>
      <text:p text:style-name="P113">des mappemondes, des recits de voyages, etc, illusion qui a pour effet de produire un mouvement</text:p>
      <text:p text:style-name="P114">dans notre corps et dans notre ame ?</text:p>
      <text:p text:style-name="P115"/>
      <text:p text:style-name="P116">De meme, il ne suffit pas aux grands geologues de connaitre la formation des montagnes, le processus</text:p>
      <text:p text:style-name="P117">des eaux qui coulent des montagnes aux vallees et de la mer aux montagnes, le lent balancement</text:p>
      <text:p text:style-name="P118">de la croute terrestre qui s'eleve ici et s'affaisse plus loin. il faut aussi qu'ils sentent</text:p>
      <text:p text:style-name="P119">ces grands<text:s/>phenomenes. Mais comment soupconner l'existence de ces mouvements si l'on n'a</text:p>
      <text:p text:style-name="P120">pas deja le mouvement en soi ?</text:p>
      <text:p text:style-name="P121"/>
      <text:p text:style-name="P122">Nous avons a Paris les grands concerts, les grands orchestres comme l'orchestre Colonne.</text:p>
      <text:p text:style-name="P123">La musique qu'ils jouent, c'est le mouvement, un mouvement tres physique; ce n'est pas les</text:p>
      <text:p text:style-name="P124">sons que rendent les instruments. Les sons ne sont que le resultat du mouvement. Croyez-vous</text:p>
      <text:p text:style-name="P125">que nous puissions sentir la beaute dans la musique sans que nous ayions le mouvement en nous</text:p>
      <text:p text:style-name="P126">?</text:p>
      <text:p text:style-name="P127"/>
      <text:p text:style-name="P128">Dans les petites ecoles, les kintergarden inventees par Froebel, pour les tout petits, ages</text:p>
      <text:p text:style-name="P129">de 3 a 6 ans, on enseigne de petits travaux humains, de petits chants, de petites danses, de petits</text:p>
      <text:p text:style-name="P130">jeux. Croyez-vous que dans vos ecoles ou le mouvement, la gymnastique, l'exercice physique</text:p>
      <text:p text:style-name="P131">sont enseignes comme un remede et non comme un besoin, l'usage d'un tel systeme soit capable</text:p>
      <text:p text:style-name="P132">d'engendrer de grands sentiments, de grandes emotions, et que ceux qui le pratiquent soient</text:p>
      <text:p text:style-name="P133">capables de sentir les grandes verites de la vie? Ne croyez-vous pas que si notre humanite actuelle</text:p>
      <text:p text:style-name="P134">est tombee tres bas, si nous nous trouvons tres laids, tres malades, tres betes, c'est que nous</text:p>
      <text:p text:style-name="P135">n'avons pas recu une bonne education des mouvements. Nous reconnaissons nous-memes qu'une</text:p>
      <text:p text:style-name="P136">education des mouvements est tres necessaire. Mais quel systeme choisir ?</text:p>
      <text:p text:style-name="P137"/>
      <text:p text:style-name="P138">Il y a bien des annees, alors Ique j'etais encore petit garcon, j'ai compris que sans le mouvement.</text:p>
      <text:p text:style-name="P139">nous ne pouvons vivre. On m'a envoye a l'ecole, fait asseoir sur une chaise pour etudier, trouver</text:p>
      <text:p text:style-name="P140">la difference entre a et<text:s/>b; toujours j'ai senti que je n'aimais pas ces a et ces b. On m'a dit; ((Il</text:p>
      <text:soft-page-break/>
      <text:p text:style-name="P141">faut etudier l'arithmetique)). Ce a quoi j'ai repondu: ((Je veux jouer a la balle avec mes petits</text:p>
      <text:p text:style-name="P142">compagnons)) Mais comme tous restaient a l'ecole. je me suis echappe de l'ecole, en me disant:</text:p>
      <text:p text:style-name="P143">((Non, je serai un homme mon Je ne veux plus de l'ecolei )) tres bigni mais il faut que je gagne</text:p>
      <text:p text:style-name="P144">ma viei Que faire? Je commence par apprendre le telegraphe. Je me rappelle bien le bonheur que</text:p>
      <text:p text:style-name="P145">j'ai ressenti en faisant cette premiere etude de mouvement. J'eus conscience d'avoir obtenu</text:p>
      <text:p text:style-name="P146">un grand privilege lorsqu'il m'arriva d'etre le premier de mon equipe. de m'asseoir devant</text:p>
      <text:p text:style-name="P147">un appareil avant 2 heures du soir et de rester la jusqu'au lendemain matin. A 7 heures, en faisant</text:p>
      <text:p text:style-name="P148">de petits mouvements avec une seule main. Disposant de deux pieds et de deux mains, je me suis</text:p>
      <text:p text:style-name="P149">demande quel inventeur a pu etablir ce mouvement sur l'instrument. Je me suis ecrie: ((Bon</text:p>
      <text:p text:style-name="P150">dieui Pourquoi donc ne puis-je bouger? C'est tres laid de rester ainsi en ne me servant que d'une</text:p>
      <text:p text:style-name="P151">main. Je ne veux pas rester laid en travaillant au telegraphe. Quoi faire? Travailler dans</text:p>
      <text:p text:style-name="P152">l'imprimerie? La on travaille avec les deux mains. On place des milliers de feuilles de papier</text:p>
      <text:p text:style-name="P153">sur la presse a bras. Et lorsque je veux travailler avec mes deux<text:s/>mains, mes pieds a leur tour</text:p>
      <text:p text:style-name="P154">reclament du mouvement .</text:p>
      <text:p text:style-name="P155"/>
      <text:p text:style-name="P156">Alors j'ai commence mes etudes de mouvement en essayant de traverser toute l'Amerique de San-Francisco</text:p>
      <text:p text:style-name="P157">a New-York. Je monte une montagne. voila la marche, voila du mouvement. Je descends de la montagne,</text:p>
      <text:p text:style-name="P158">voila du mouvement avec production de chaleur et fatigue. Un grand fragment se detache de la</text:p>
      <text:p text:style-name="P159">montagne. voila un autre mouvement. Et peu a peu. je commence a sentir tout ce grand continent</text:p>
      <text:p text:style-name="P160">americain avec ses montagnes et ses vallees, ses rivieres, ses plaines et ses deserts J'ai</text:p>
      <text:p text:style-name="P161">trouve la base meme d'une tres grande etude Le mouvement meme de la Terre s'est transporte a</text:p>
      <text:p text:style-name="P162">travers mon corps dans mon ame Alors j'ai commence a entendre une melodie, une harmonie extraordinaire.</text:p>
      <text:p text:style-name="P163">qui eveilla en moi le desir d'entendre la meme harmonie, mais symetrique, bien formee, bien</text:p>
      <text:p text:style-name="P164">ordonnee placee dans un cadre qui me permette de la mieux comprendre Voila pourquoi j'ai commence</text:p>
      <text:p text:style-name="P165">mes etudes de gymnastique naturelle, non pas seulement en faisant des mouvements pour apprendre</text:p>
      <text:p text:style-name="P166">la<text:s/>gymnastique, mais en faisant des recherches pour comprendre ce que peut etre la gymnastique.</text:p>
      <text:p text:style-name="P167">Ces recherches m'ont dirige vers la Grece, dans les musees, La, j'ai trouve sur les vases peints</text:p>
      <text:p text:style-name="P168">des series et des series de mouvements dont certains m'ont paru<text:s/>ressembler a mes propres mouvements,</text:p>
      <text:p text:style-name="P169">lorsque je monte ou que je descends une montagne. Les mouvements de fatigue, de douleur, de</text:p>
      <text:p text:style-name="P170">joie, de force majestueuse. J'ai travaille des annees et des annees en faisant des dessins</text:p>
      <text:p text:style-name="P171">d'apres ces vases jusqu'au jour ou j'ai eu devant les yeux la vision des mouvements<text:s/><text:soft-page-break/>de tous ces</text:p>
      <text:p text:style-name="P172">vases synthetisee en un seul grand mouvement cinematographique. Alors j'ai eu la vision de</text:p>
      <text:p text:style-name="P173">la Grece Ancienne en mouvement .</text:p>
      <text:p text:style-name="P174"/>
      <text:p text:style-name="P175">Pour nous, les dessins et peintures qui se deroulent sur les<text:s/>((terra-cotta)) antiques ne sont</text:p>
      <text:p text:style-name="P176">pas seulement les modeles d'une beaute exacte, ce ne sont pas seulement des specimens d'une</text:p>
      <text:p text:style-name="P177">valeur artistique ou historique bien plus grande que tous les autres, ce sont aussi a peu pres</text:p>
      <text:p text:style-name="P178">les seuls documents qui nous restent<text:s/>de la grande tradition des mouvements rythmiques des</text:p>
      <text:p text:style-name="P179">epoques pre-hellenique et classique. Ce qu'il y a de particulierement interessant dans ces</text:p>
      <text:p text:style-name="P180">procedes de decoration sur ceramique, c'est la notion exacte qu'ils nous offrent des grandes</text:p>
      <text:p text:style-name="P181">lois naturelles .</text:p>
      <text:p text:style-name="P182"/>
      <text:p text:style-name="P183">Sur les vases pre-helleniques, qui n'offrent a l'origine que de simples dessins geometriques</text:p>
      <text:p text:style-name="P184">pour se recouvrir peu a peu de representations de mouvements humains et animaux, nous ne trouvons</text:p>
      <text:p text:style-name="P185">que deux angles qui suffisent a exprimer, non seulement tous les mouvements possibles, mais</text:p>
      <text:p text:style-name="P186">les formes les plus habituelles de nos mouvements. De suite, nous remarquons que plus les angles</text:p>
      <text:p text:style-name="P187">sont obtus, moins les formes sont belles .</text:p>
      <text:p text:style-name="P188"/>
      <text:p text:style-name="P189">Tous les dessins de l'antiquite n'etaient pas des dessins decoratifs, des imitations<text:s/>de figures</text:p>
      <text:p text:style-name="P190">humaines ou animales comme aujourd'hui, mais des moyens d'exprimer les mouvements. Inconsciemment</text:p>
      <text:p text:style-name="P191">bien des enfants recreent ces memes dessins archaiques sans pourtant en avoir jamais eu les</text:p>
      <text:p text:style-name="P192">modeles devant les yeux. Notre dessin d'art simplifie repose sur des echafaudages de triangles</text:p>
      <text:p text:style-name="P193">inscrits dans des carres dont les droites composantes servent a engendrer des images schematiques</text:p>
      <text:p text:style-name="P194">du corps humain. Tous nos mouvements qui peuvent parfois sembler courbes ou ondules sont en</text:p>
      <text:p text:style-name="P195">realite les modeles de ces<text:s/>figures d'angles et de carres .</text:p>
      <text:p text:style-name="P196"/>
      <text:p text:style-name="P197">Ayant abandonne mes etudes de vases grecs, j'ai passe parmi les paysans et parmi les ouvriers</text:p>
      <text:p text:style-name="P198">J'ai vu les forgerons battre le fer. les charpentiers scier ou fendre le bois. J'ai remarque</text:p>
      <text:p text:style-name="P199">que les mouvements des bons<text:s/>ouvriers de ceux qui respirent la sante ou rayonnent de joie, ressemblent</text:p>
      <text:p text:style-name="P200">absolument aux mouvements que j'avais vus se derouler sur les vases grecs Cette observation</text:p>
      <text:p text:style-name="P201">m'a donne l idee de commencer la reconstruction d'un systeme de gymnastique naturelle .</text:p>
      <text:p text:style-name="P202"/>
      <text:p text:style-name="P203">Art dont la tradition s'est perdue depuis l'Antiquite classique, la gymnastique naturelle</text:p>
      <text:p text:style-name="P204">que nous avons reussi a reconstituer va nous permettre d'atteindre aisement a tous les autres</text:p>
      <text:p text:style-name="P205">arts Cet art de la danse harmonique. d'une danse composee de mouvements<text:s/>simples.<text:s/><text:soft-page-break/>aises, sans</text:p>
      <text:p text:style-name="P206">pretention a l' effet. cet art tout a fait naturel peut seul nous donner la conception d'une</text:p>
      <text:p text:style-name="P207">expression symetrique reellement artistique, resultant de tous ces mouvenents humains.</text:p>
      <text:p text:style-name="P208">On concoit que la danse ainsi comprise est quelque ghose de mieux que du mouvement ou qu'un simple</text:p>
      <text:p text:style-name="P209">exercice de gymnastique. Elle peut etre un moyen d'absorber les mouvements harmonieux de</text:p>
      <text:p text:style-name="P210">l'Univers en dansant et de les semer au public Ainsi. entraine lui-meme par le rythme de cette</text:p>
      <text:p text:style-name="P211">danse, le public perdra le gout d'aller voir des danseurs et des danseuses, il sentira le desir</text:p>
      <text:p text:style-name="P212">de danser, et il apprendra lui-meme a danser .</text:p>
      <text:p text:style-name="P213"/>
      <text:p text:style-name="P214">En Epire, pays pastoral, nous avons des bergers qui vivent dans de petits villages perches</text:p>
      <text:p text:style-name="P215">sur les montagnes. Ces bergers ont des emotions<text:s/>extraordinaires. Je puis vous montrer les</text:p>
      <text:p text:style-name="P216">emotions de ces bergers quand ils marchent sur la montagne, quand ils se mettent autour de leur</text:p>
      <text:p text:style-name="P217">feu, comment ils restent assis sur la montagne a regarder le soleil. Peut-etre commencerez-vous</text:p>
      <text:p text:style-name="P218">alors a avoir une petite idee de ces emotions. Mais si je vous emmene avec moi la-bas pour apprendre</text:p>
      <text:p text:style-name="P219">a monter sur la montagne avec une depense minimum d'energie, a garder moutons et chevres, a</text:p>
      <text:p text:style-name="P220">jouer de la flute, a rester assis autour d'un feu avec les jambes croisees, a rester<text:s/>sur la montagne</text:p>
      <text:p text:style-name="P221">a regarder les etoiles sans depense de paroles ou de mouvements, a sentir naitre des pensees</text:p>
      <text:p text:style-name="P222">exactes, seul, avec soi-meme, en face de la nuit etoilee, ou encore sous l'ardent soleil, sous</text:p>
      <text:p text:style-name="P223">le profond ciel bleu de Grece, avec les visions lointaines des sommets neigeux du Pinde, a se</text:p>
      <text:p text:style-name="P224">meler si intimement avec cet air pur, cet azur, ces rayons de soleil, cette neige, ces etoiles,</text:p>
      <text:p text:style-name="P225">tout cela vous donnera des emotions pures, intraduisibles en paroles !</text:p>
      <text:p text:style-name="P226"/>
      <text:p text:style-name="P227">Je ne sais pas pourquoi vous restez a Paris.<text:s/>Qu'est-ce que vous faites ici? Vous travaillez</text:p>
      <text:p text:style-name="P228">pour gagner votre vie! Regardez vos mouvements journaliers! ils seraient bien laids, n'est-ce</text:p>
      <text:p text:style-name="P229">pas, comme mouvements de danses Allez au theatre! Regardez tous les mouvements que vous y voyez!</text:p>
      <text:p text:style-name="P230">Imaginez-les<text:s/>interpretes comme danses! ce serait tres laid, n'est-ce pas! Venez avec moi</text:p>
      <text:p text:style-name="P231">dans les grandes bibliotheques traduire en danse ce que nous y voyons! Venez avec moi dans nos</text:p>
      <text:p text:style-name="P232">grandes universites entendre les conferences des plus grands savants, des plus grands<text:s/>philosophes!</text:p>
      <text:p text:style-name="P233">Ce serait laid, n'est-ce pas! Allons ensuite dans les grandes ecoles d'art! Regardez les modeles</text:p>
      <text:p text:style-name="P234">qu'elles renferment, Imaginez-les traduits en mouvements de danses! Quelle danse horrible!</text:p>
      <text:p text:style-name="P235">regardez les eleves! Quelles danses betes! Allons ensuite nous promener sur les boulevards!</text:p>
      <text:p text:style-name="P236">Supposez le mouvement des autos qui ronflent: Brrrrr! traduit en danse! Imaginez la furie</text:p>
      <text:soft-page-break/>
      <text:p text:style-name="P237">des gens presses tout autour de vous traduite en danses! Vous ne pourrez plus le supporter !</text:p>
      <text:p text:style-name="P238"/>
      <text:p text:style-name="P239">Ainsi tout le luxe de Paris, tout<text:s/>le grand eclat de Paris ne vaut rien! Venez avec moi en Epire!</text:p>
      <text:p text:style-name="P240">Nous n'avons pas d'autos, pas meme de routes! Malgre la situation troublee du pays vous n'y</text:p>
      <text:p text:style-name="P241">verrez que des danses extraordinaires! Pas un seul mouvement qui n'est pas harmonieux !</text:p>
      <text:p text:style-name="P242"/>
      <text:p text:style-name="P243">Imaginez que nous reussissions a introduire la veritable danse a Paris! Nous disons a nos artistes</text:p>
      <text:p text:style-name="P244">musiciens; jouez, jouez bien! mais dansez en meme temps! Nous disons a nos grands chanteurs,</text:p>
      <text:p text:style-name="P245">chantez, chantez bien! mais pour l'amour de dieu! dansez a la fois! A nos professeurs nous disons:</text:p>
      <text:p text:style-name="P246">accompagnez de danses vos discours! En dansant le chant ou la parole, on commence a les vivre;</text:p>
      <text:p text:style-name="P247">on commence a comprendre ce que l'on chante ou ce que l'on dit: on commence a vivre les emotions</text:p>
      <text:p text:style-name="P248">musicales ou verbales</text:p>
      <text:p text:style-name="P249"/>
      <text:p text:style-name="P250">Venez avec moi en Apire. m'aider a fonder un petit pays ideal qui sera un modele pour le monde</text:p>
      <text:p text:style-name="P251">entier 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2-18T13:13:00Z</meta:creation-date>
    <dc:date>2020-05-16T04:49:00Z</dc:date>
    <meta:template xlink:href="Normal" xlink:type="simple"/>
    <meta:editing-cycles>1</meta:editing-cycles>
    <meta:editing-duration>PT180S</meta:editing-duration>
    <meta:document-statistic meta:page-count="8" meta:paragraph-count="37" meta:word-count="2948" meta:character-count="18836" meta:row-count="132" meta:non-whitespace-character-count="15925"/>
  </office:meta>
</office:document-meta>
</file>